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27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2</text:p>
          </table:table-cell>
          <table:table-cell table:number-columns-repeated="2" table:style-name="ce2"/>
          <table:table-cell office:value-type="string" table:style-name="ce6">
            <text:p>27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9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601:2003</text:p>
          </table:table-cell>
          <table:table-cell office:value-type="float" office:value="77550.42" table:style-name="ce18">
            <text:p>77 550.42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080603:289</text:p>
          </table:table-cell>
          <table:table-cell office:value-type="float" office:value="56549.46" table:style-name="ce18">
            <text:p>56 549.46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080603:290</text:p>
          </table:table-cell>
          <table:table-cell office:value-type="float" office:value="54690" table:style-name="ce18">
            <text:p>54 690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1820</text:p>
          </table:table-cell>
          <table:table-cell office:value-type="float" office:value="87705.27" table:style-name="ce18">
            <text:p>87 705.27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242</text:p>
          </table:table-cell>
          <table:table-cell office:value-type="float" office:value="91818.75" table:style-name="ce18">
            <text:p>91 818.75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3:030101:282</text:p>
          </table:table-cell>
          <table:table-cell office:value-type="float" office:value="109447.36" table:style-name="ce18">
            <text:p>109 447.36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3:040203:5082</text:p>
          </table:table-cell>
          <table:table-cell office:value-type="float" office:value="91693.7" table:style-name="ce18">
            <text:p>91 693.7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10:010726:31</text:p>
          </table:table-cell>
          <table:table-cell office:value-type="float" office:value="20372.75" table:style-name="ce18">
            <text:p>20 372.75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070103:1081</text:p>
          </table:table-cell>
          <table:table-cell office:value-type="float" office:value="543444.12" table:style-name="ce18">
            <text:p>543 444.12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4:010101:3580</text:p>
          </table:table-cell>
          <table:table-cell office:value-type="float" office:value="212904.18" table:style-name="ce18">
            <text:p>212 904.18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4:010303:4429</text:p>
          </table:table-cell>
          <table:table-cell office:value-type="float" office:value="266584.03000000003" table:style-name="ce18">
            <text:p>266 584.03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010201:541</text:p>
          </table:table-cell>
          <table:table-cell office:value-type="float" office:value="125358.16" table:style-name="ce18">
            <text:p>125 358.16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5:010401:632</text:p>
          </table:table-cell>
          <table:table-cell office:value-type="float" office:value="23409" table:style-name="ce18">
            <text:p>23 409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5:080101:121</text:p>
          </table:table-cell>
          <table:table-cell office:value-type="float" office:value="326850" table:style-name="ce18">
            <text:p>326 850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6:080303:323</text:p>
          </table:table-cell>
          <table:table-cell office:value-type="float" office:value="215400" table:style-name="ce18">
            <text:p>215 400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9:010115:110</text:p>
          </table:table-cell>
          <table:table-cell office:value-type="float" office:value="158266.94" table:style-name="ce18">
            <text:p>158 266.94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9:080401:407</text:p>
          </table:table-cell>
          <table:table-cell office:value-type="float" office:value="85668.479999999996" table:style-name="ce18">
            <text:p>85 668.48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9:100110:8</text:p>
          </table:table-cell>
          <table:table-cell office:value-type="float" office:value="327483.81" table:style-name="ce18">
            <text:p>327 483.81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1:000000:1538</text:p>
          </table:table-cell>
          <table:table-cell office:value-type="float" office:value="55005" table:style-name="ce18">
            <text:p>55 005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1:000000:1539</text:p>
          </table:table-cell>
          <table:table-cell office:value-type="float" office:value="55005" table:style-name="ce18">
            <text:p>55 005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1:000000:1540</text:p>
          </table:table-cell>
          <table:table-cell office:value-type="float" office:value="55005" table:style-name="ce18">
            <text:p>55 005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10732:375</text:p>
          </table:table-cell>
          <table:table-cell office:value-type="float" office:value="3311130.94" table:style-name="ce18">
            <text:p>3 311 130.94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1:020902:251</text:p>
          </table:table-cell>
          <table:table-cell office:value-type="float" office:value="114400" table:style-name="ce18">
            <text:p>114 400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1:020902:239</text:p>
          </table:table-cell>
          <table:table-cell office:value-type="float" office:value="730210" table:style-name="ce18">
            <text:p>730 210.00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1:080401:2894</text:p>
          </table:table-cell>
          <table:table-cell office:value-type="float" office:value="207533.56037180556" table:style-name="ce18">
            <text:p>207 533.56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50105:5319</text:p>
          </table:table-cell>
          <table:table-cell office:value-type="float" office:value="248740.58499436628" table:style-name="ce18">
            <text:p>248 740.58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1:040301:13</text:p>
          </table:table-cell>
          <table:table-cell office:value-type="float" office:value="323413.67131483654" table:style-name="ce18">
            <text:p>323 413.67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5:010115:158</text:p>
          </table:table-cell>
          <table:table-cell office:value-type="float" office:value="1649695.291316556" table:style-name="ce18">
            <text:p>1 649 695.29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5:010142:742</text:p>
          </table:table-cell>
          <table:table-cell office:value-type="float" office:value="1617718.8050441223" table:style-name="ce18">
            <text:p>1 617 718.81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1:010210:376</text:p>
          </table:table-cell>
          <table:table-cell office:value-type="float" office:value="123529.15" table:style-name="ce18">
            <text:p>123 529.15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11:010210:377</text:p>
          </table:table-cell>
          <table:table-cell office:value-type="float" office:value="52807.13" table:style-name="ce18">
            <text:p>52 807.13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1:010210:378</text:p>
          </table:table-cell>
          <table:table-cell office:value-type="float" office:value="60341.04" table:style-name="ce18">
            <text:p>60 341.04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1:010210:379</text:p>
          </table:table-cell>
          <table:table-cell office:value-type="float" office:value="214493.48" table:style-name="ce18">
            <text:p>214 493.48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1:010210:380</text:p>
          </table:table-cell>
          <table:table-cell office:value-type="float" office:value="123529.15" table:style-name="ce18">
            <text:p>123 529.15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1:010210:381</text:p>
          </table:table-cell>
          <table:table-cell office:value-type="float" office:value="118520.62" table:style-name="ce18">
            <text:p>118 520.62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11:010210:382</text:p>
          </table:table-cell>
          <table:table-cell office:value-type="float" office:value="109001.27" table:style-name="ce18">
            <text:p>109 001.27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11:010210:383</text:p>
          </table:table-cell>
          <table:table-cell office:value-type="float" office:value="296647.06" table:style-name="ce18">
            <text:p>296 647.06</text:p>
          </table:table-cell>
          <table:table-cell office:value-type="string" table:style-name="ce19">
            <text:p>2021-08-26</text:p>
          </table:table-cell>
          <table:table-cell office:value-type="string" table:style-name="ce20">
            <text:p>2021-08-25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2:010519:164</text:p>
          </table:table-cell>
          <table:table-cell office:value-type="string" table:style-name="ce24">
            <text:p>2021-08-26</text:p>
          </table:table-cell>
          <table:table-cell office:value-type="string" table:number-columns-spanned="2" table:number-rows-spanned="1" table:style-name="ce40">
            <text:p>2021-08-2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4:030101:53</text:p>
          </table:table-cell>
          <table:table-cell office:value-type="string" table:style-name="ce24">
            <text:p>2021-08-26</text:p>
          </table:table-cell>
          <table:table-cell office:value-type="string" table:number-columns-spanned="2" table:number-rows-spanned="1" table:style-name="ce41">
            <text:p>2021-08-25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5188C97483AC7F38615CD30D07B82EC6721FF68C751A5C4ED4D234FBE33D42CB46ED907D22BC6B1D647AD7658729DAADE3C565B71DD7B904B068884F24F922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7T03:29:04Z</dc:date>
    <meta:print-date>2021-08-26T05:00:56Z</meta:print-date>
  </office:meta>
</office:document-meta>
</file>